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style:font-name="sans-serif"/>
    </style:style>
    <style:style style:name="T2" style:family="text">
      <style:text-properties style:font-name="sans-serif" fo:font-size="15pt"/>
    </style:style>
    <style:style style:name="T3" style:family="text">
      <style:text-properties style:font-name="sans-serif" fo:font-size="15pt" fo:font-weight="bold" style:font-weight-asian="bold" style:font-weight-complex="bold"/>
    </style:style>
    <style:style style:name="T4" style:family="text">
      <style:text-properties style:font-name="Comic Sans MS"/>
    </style:style>
    <style:style style:name="T5" style:family="text">
      <style:text-properties style:font-name="Comic Sans MS" fo:font-size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page69R_mcid0"/><text:bookmark text:name="page69R_mcid1"/><text:bookmark text:name="page69R_mcid2"/><text:span text:style-name="T1">Muster-Widerrufsformular</text:span></text:p>
      <text:p text:style-name="P1"><text:bookmark text:name="page69R_mcid3"/><text:bookmark text:name="page69R_mcid4"/><text:line-break/><text:span text:style-name="T2">Wenn Sie den Vertrag widerrufen wollen, dann füllen Sie bitte dieses Formular aus und senden Sie es zurück per Post oder per Mail.</text:span></text:p>
      <text:p text:style-name="P1"><text:bookmark text:name="page69R_mcid5"/><text:bookmark text:name="page69R_mcid6"/><text:line-break/><text:span text:style-name="T2">An</text:span><text:bookmark text:name="page69R_mcid7"/><text:bookmark text:name="page69R_mcid8"/><text:line-break/><text:bookmark text:name="page69R_mcid9"/><text:bookmark text:name="page69R_mcid10"/><text:span text:style-name="T3">Eva`s ABC Billard Hamburg</text:span><text:line-break/><text:span text:style-name="T2">Kleine Holl 6</text:span></text:p>
      <text:p text:style-name="P1"><text:bookmark text:name="page69R_mcid11"/><text:bookmark text:name="page69R_mcid12"/><text:span text:style-name="T2">22115 Hamburg</text:span></text:p>
      <text:p text:style-name="P1"><text:span text:style-name="T2"/></text:p>
      <text:p text:style-name="P1"><text:span text:style-name="T2">Tel. 040 715 54 37</text:span></text:p>
      <text:p text:style-name="P1"><text:span text:style-name="T2">kontakt@abc-billard.de</text:span><text:line-break/></text:p>
      <text:p text:style-name="P1"><text:bookmark text:name="page69R_mcid15"/>=========================================<text:line-break/><text:bookmark text:name="page69R_mcid16"/><text:bookmark text:name="page69R_mcid17"/><text:line-break/><text:span text:style-name="T2">Hiermit widerrufe(n) ich/wir den von mir/uns abgeschlossenen Vertrag über den Kauf der folgenden Waren / die Erbringung der folgenden Dienstleistung:</text:span><text:bookmark text:name="page69R_mcid18"/><text:bookmark text:name="page69R_mcid19"/><text:line-break/><text:span text:style-name="T2">..............................................................................</text:span><text:bookmark text:name="page69R_mcid20"/><text:bookmark text:name="page69R_mcid21"/><text:line-break/><text:span text:style-name="T2">..............................................................................</text:span></text:p>
      <text:p text:style-name="P1"><text:bookmark text:name="page69R_mcid22"/><text:line-break/><text:span text:style-name="T2">(Name der Ware, ggf. Bestellnummer und Preis)</text:span></text:p>
      <text:p text:style-name="P1"><text:bookmark text:name="page69R_mcid23"/><text:bookmark text:name="page69R_mcid24"/><text:line-break/><text:span text:style-name="T2">Ware bestellt am:</text:span><text:bookmark text:name="page69R_mcid25"/><text:bookmark text:name="page69R_mcid26"/><text:line-break/><text:span text:style-name="T2">.............................</text:span></text:p>
      <text:p text:style-name="P1"><text:bookmark text:name="page69R_mcid27"/><text:line-break/><text:span text:style-name="T2">Datum</text:span></text:p>
      <text:p text:style-name="P1"><text:bookmark text:name="page69R_mcid28"/><text:bookmark text:name="page69R_mcid29"/><text:line-break/><text:span text:style-name="T2">Ware erhalten am:</text:span><text:bookmark text:name="page69R_mcid30"/><text:bookmark text:name="page69R_mcid31"/><text:line-break/><text:span text:style-name="T2">.............................</text:span></text:p>
      <text:p text:style-name="P1"/>
      <text:p text:style-name="P1"><text:bookmark text:name="page69R_mcid33"/><text:bookmark text:name="page69R_mcid34"/><text:line-break/><text:span text:style-name="T2">Name und Anschrift des Verbrauchers</text:span><text:bookmark text:name="page69R_mcid35"/><text:bookmark text:name="page69R_mcid36"/><text:line-break/><text:span text:style-name="T2">.............................</text:span><text:bookmark text:name="page69R_mcid37"/><text:bookmark text:name="page69R_mcid38"/><text:line-break/><text:span text:style-name="T2">.............................</text:span><text:bookmark text:name="page69R_mcid39"/><text:bookmark text:name="page69R_mcid40"/><text:line-break/><text:span text:style-name="T2">.............................</text:span><text:bookmark text:name="page69R_mcid41"/><text:bookmark text:name="page69R_mcid42"/><text:line-break/><text:bookmark text:name="page69R_mcid43"/><text:line-break/><text:span text:style-name="T2">Datum</text:span></text:p>
      <text:p text:style-name="P1"><text:span text:style-name="T2"/></text:p>
      <text:p text:style-name="P1"><text:bookmark text:name="page69R_mcid48"/><text:line-break/><text:span text:style-name="T2">Unterschrift Kunde</text:span><text:bookmark text:name="page69R_mcid49"/><text:line-break/><text:span text:style-name="T2">(nur bei schriftlichem Widerruf)</text:span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2-11T16:44:10.35</meta:creation-date>
    <dc:date>2022-12-11T16:55:34.08</dc:date>
    <meta:editing-duration>PT11M25S</meta:editing-duration>
    <meta:editing-cycles>2</meta:editing-cycles>
    <meta:generator>OpenOffice/4.1.11$Win32 OpenOffice.org_project/4111m1$Build-9808</meta:generator>
    <meta:document-statistic meta:table-count="0" meta:image-count="0" meta:object-count="0" meta:page-count="1" meta:paragraph-count="13" meta:word-count="94" meta:character-count="939"/>
  </office:meta>
</office:document-meta>
</file>